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ahoma" fo:font-size="12pt" style:font-size-asian="12pt" style:font-name-complex="Tahoma"/>
    </style:style>
    <style:style style:name="P2" style:family="paragraph" style:parent-style-name="Text_20_body">
      <style:paragraph-properties fo:margin-left="0cm" fo:margin-right="0.998cm" fo:margin-top="0.212cm" fo:margin-bottom="0cm" loext:contextual-spacing="false" fo:text-indent="0cm" style:auto-text-indent="false"/>
    </style:style>
    <style:style style:name="P3" style:family="paragraph" style:parent-style-name="Standard">
      <style:paragraph-properties fo:margin-left="1.251cm" fo:margin-right="1cm" fo:text-align="justify" style:justify-single-word="false" fo:text-indent="-1.25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4" style:family="paragraph" style:parent-style-name="Standard">
      <style:paragraph-properties fo:margin-left="1.251cm" fo:margin-right="1cm" fo:text-align="justify" style:justify-single-word="false" fo:text-indent="-1.25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5" style:family="paragraph" style:parent-style-name="Standard">
      <style:paragraph-properties fo:margin-left="1.251cm" fo:margin-right="1cm" fo:text-align="justify" style:justify-single-word="false" fo:text-indent="-1.25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7pt" fo:font-weight="bold" style:font-size-asian="7pt" style:font-weight-asian="bold" style:font-name-complex="Tahoma" style:font-size-complex="7pt"/>
    </style:style>
    <style:style style:name="P6" style:family="paragraph" style:parent-style-name="Standard">
      <style:paragraph-properties fo:margin-left="0.25cm" fo:margin-right="0.997cm" fo:text-align="justify" style:justify-single-word="false" fo:text-indent="0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  <style:text-properties style:font-name="Tahoma" fo:font-size="7pt" officeooo:paragraph-rsid="000890e3" style:font-size-asian="7pt" style:font-name-complex="Tahoma" style:font-size-complex="7pt"/>
    </style:style>
    <style:style style:name="P7" style:family="paragraph" style:parent-style-name="Standard" style:list-style-name="WW8Num1" style:master-page-name="">
      <loext:graphic-properties draw:fill="none"/>
      <style:paragraph-properties fo:margin-left="0.499cm" fo:margin-right="1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officeooo:paragraph-rsid="000890e3" style:font-size-asian="7pt" style:font-name-complex="Tahoma" style:font-size-complex="7pt"/>
    </style:style>
    <style:style style:name="P8" style:family="paragraph" style:parent-style-name="Standard" style:list-style-name="WW8Num1">
      <style:paragraph-properties fo:margin-left="0.25cm" fo:margin-right="0.997cm" fo:text-align="justify" style:justify-single-word="false" fo:text-indent="-0.019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officeooo:paragraph-rsid="000890e3" style:font-size-asian="7pt" style:font-name-complex="Tahoma" style:font-size-complex="7pt"/>
    </style:style>
    <style:style style:name="P9" style:family="paragraph" style:parent-style-name="Standard" style:list-style-name="WW8Num1">
      <style:paragraph-properties fo:margin-left="0.501cm" fo:margin-right="0.997cm" fo:text-align="justify" style:justify-single-word="false" fo:text-indent="-0.25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officeooo:paragraph-rsid="000890e3" style:font-size-asian="7pt" style:font-name-complex="Tahoma" style:font-size-complex="7pt"/>
    </style:style>
    <style:style style:name="P10" style:family="paragraph" style:parent-style-name="Standard" style:list-style-name="WW8Num1">
      <style:paragraph-properties fo:margin-left="0.501cm" fo:margin-right="0.997cm" fo:text-align="justify" style:justify-single-word="false" fo:text-indent="-0.25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fo:font-weight="bold" officeooo:paragraph-rsid="000890e3" style:font-size-asian="7pt" style:font-weight-asian="bold" style:font-name-complex="Tahoma" style:font-size-complex="7pt"/>
    </style:style>
    <style:style style:name="P11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Tahoma" fo:font-size="10pt" officeooo:paragraph-rsid="0005641c" style:font-size-asian="10pt" style:font-size-complex="10pt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size="10pt" fo:font-weight="bold" officeooo:paragraph-rsid="0005641c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size="10pt" fo:font-weight="bold" officeooo:rsid="000d2f06" officeooo:paragraph-rsid="0005641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85cm" fo:margin-right="0.998cm" fo:text-align="justify" style:justify-single-word="false" fo:text-indent="-0.85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0.85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Heading_20_1" style:master-page-name="Standard">
      <style:paragraph-properties fo:margin-left="0cm" fo:margin-right="0.998cm" fo:text-align="end" style:justify-single-word="false" fo:text-indent="0cm" style:auto-text-indent="false" style:page-number="auto"/>
      <style:text-properties fo:font-size="9pt" style:font-size-asian="9pt" style:font-size-complex="9pt"/>
    </style:style>
    <style:style style:name="P17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9pt" style:font-size-asian="9pt" style:font-size-complex="12pt"/>
    </style:style>
    <style:style style:name="P18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officeooo:paragraph-rsid="0005641c"/>
    </style:style>
    <style:style style:name="P20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fo:color="#000000" style:font-name="Tahoma" fo:font-size="10pt" fo:language="it" fo:country="IT" officeooo:rsid="00845c2c" officeooo:paragraph-rsid="0005641c" style:font-size-asian="10pt" style:font-name-complex="Verdana" style:font-size-complex="10pt" style:font-style-complex="italic"/>
    </style:style>
    <style:style style:name="P21" style:family="paragraph" style:parent-style-name="Heading_20_1">
      <style:paragraph-properties fo:margin-left="0cm" fo:margin-right="1cm" fo:text-align="center" style:justify-single-word="false" fo:text-indent="0cm" style:auto-text-indent="false"/>
      <style:text-properties style:font-name="Tahoma" fo:font-size="10pt" fo:font-weight="bold" officeooo:paragraph-rsid="0005641c" style:font-size-asian="10pt" style:font-weight-asian="bold" style:font-size-complex="10pt"/>
    </style:style>
    <style:style style:name="P22" style:family="paragraph" style:parent-style-name="Heading_20_3">
      <style:paragraph-properties fo:margin-left="0.85cm" fo:margin-right="0.998cm" fo:text-indent="-0.85cm" style:auto-text-indent="false"/>
      <style:text-properties style:font-name="Tahoma" fo:font-size="10pt" style:font-size-asian="10pt" style:font-size-complex="10pt"/>
    </style:style>
    <style:style style:name="P23" style:family="paragraph" style:parent-style-name="Corpo_20_del_20_testo_20_2"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5641c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d2f06" style:font-size-asian="11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a74f6" style:font-size-asian="10pt"/>
    </style:style>
    <style:style style:name="T8" style:family="text">
      <style:text-properties officeooo:rsid="0005f0db"/>
    </style:style>
    <style:style style:name="T9" style:family="text">
      <style:text-properties officeooo:rsid="000702fc"/>
    </style:style>
    <style:style style:name="T10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11" style:family="text">
      <style:text-properties style:font-name="Tahoma" fo:font-size="7pt" fo:font-weight="normal" officeooo:rsid="00069998" style:font-size-asian="7pt" style:font-weight-asian="normal" style:font-name-complex="Tahoma" style:font-size-complex="7pt" style:font-weight-complex="normal"/>
    </style:style>
    <style:style style:name="T12" style:family="text">
      <style:text-properties style:font-name="Tahoma" fo:font-size="7pt" style:font-size-asian="7pt" style:font-name-complex="Tahoma" style:font-size-complex="7pt"/>
    </style:style>
    <style:style style:name="T13" style:family="text">
      <style:text-properties officeooo:rsid="0024c2b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1e732" style:font-style-asian="normal" style:font-style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257d4" style:font-style-asian="italic" style:font-style-complex="italic"/>
    </style:style>
    <style:style style:name="T19" style:family="text">
      <style:text-properties officeooo:rsid="002473df"/>
    </style:style>
    <style:style style:name="T20" style:family="text">
      <style:text-properties officeooo:rsid="0024975b"/>
    </style:style>
    <style:style style:name="T21" style:family="text">
      <style:text-properties officeooo:rsid="002082cc"/>
    </style:style>
    <style:style style:name="T22" style:family="text">
      <style:text-properties officeooo:rsid="000702fc" fo:background-color="#ff0000" loext:char-shading-value="0"/>
    </style:style>
    <style:style style:name="T23" style:family="text">
      <style:text-properties style:font-name="Tahoma" fo:font-size="10pt" style:font-size-asian="10pt"/>
    </style:style>
    <style:style style:name="T24" style:family="text">
      <style:text-properties style:font-name="Tahoma" fo:font-size="10pt" officeooo:rsid="000a74f6" style:font-size-asian="10pt"/>
    </style:style>
    <style:style style:name="T25" style:family="text">
      <style:text-properties style:font-name="Tahoma" fo:font-size="10pt" style:font-size-asian="10pt" style:font-size-complex="10pt"/>
    </style:style>
    <style:style style:name="T26" style:family="text">
      <style:text-properties style:font-name="Tahoma" fo:font-size="10pt" officeooo:rsid="000a74f6" style:font-size-asian="10pt" style:font-size-complex="10pt"/>
    </style:style>
    <style:style style:name="T27" style:family="text">
      <style:text-properties style:font-name="Tahoma" fo:font-size="11pt" style:font-size-asian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d2f06" style:font-weight-asian="bold"/>
    </style:style>
    <style:style style:name="T30" style:family="text">
      <style:text-properties officeooo:rsid="000564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egge 104/92 </text:h>
      <text:h text:style-name="P17" text:outline-level="1"/>
      <text:h text:style-name="P18" text:outline-level="1">DICHIARAZIONE </text:h>
      <text:p text:style-name="P2"/>
      <text:p text:style-name="P1"/>
      <text:p text:style-name="P1"/>
      <text:h text:style-name="P19" text:outline-level="1"><text:span text:style-name="T1"><text:tab/></text:span><text:span text:style-name="T25">Il/La sottoscritto/a ________________________________________________ nato/a a ____________________________________ il ______________________ residente </text:span><text:span text:style-name="T26">(o domiciliato se diverso)</text:span><text:span text:style-name="T25"> in ____________________________________________ nel Comune di _______________________ </text:span></text:h>
      <text:h text:style-name="P21" text:outline-level="1"/>
      <text:p text:style-name="P11"><text:span text:style-name="T28"><text:s/></text:span><text:span text:style-name="T29">DICHIARA</text:span></text:p>
      <text:p text:style-name="P12"/>
      <text:p text:style-name="P13">che, <text:span text:style-name="T22">nelle operazioni di trasformazione del rapporto di lavoro da tempo parziale a tempo pieno del personale insegnante dell’infanzia</text:span> <text:span text:style-name="T9">previste nell’estate 2020,</text:span> intende avvalersi della precedenza nella scelta della sede, <text:s/>come prevista dall’articolo <text:span text:style-name="T8">21 e 33 </text:span>comm<text:span text:style-name="T8">a</text:span> <text:span text:style-name="T8">6</text:span> della legge 104/1992. </text:p>
      <text:h text:style-name="P20" text:outline-level="1"/>
      <text:p text:style-name="P14"/>
      <text:p text:style-name="P23"/>
      <text:h text:style-name="P22" text:outline-level="3"><text:span text:style-name="T30">Lì</text:span> <text:s text:c="15"/>,<text:tab/>FIRMA</text:h>
      <text:p text:style-name="P15"><text:tab/>_____________________________</text:p>
      <text:p text:style-name="P5"/>
      <text:p text:style-name="P3"><text:span text:style-name="T10"><text:s/></text:span><text:span text:style-name="T11">Il modulo</text:span><text:span text:style-name="T12"> deve essere firmato ed inviato unitamente alla copia fotostatica di un documento d'identità.</text:span></text:p>
      <text:p text:style-name="P3"/>
      <text:p text:style-name="P6">INFORMATIVA AI SENSI DELL’ART. 13 DEL <text:span text:style-name="T15">REGOLAMENTO UE <text:s/>2016/679</text:span><text:span text:style-name="T14"> </text:span><text:span text:style-name="T18">Regolamento generale sulla </text:span><text:span text:style-name="T17">pro</text:span><text:span text:style-name="T16">tezione dei dati personali</text:span></text:p>
      <text:list xml:id="list418336923" text:style-name="WW8Num1">
        <text:list-item>
          <text:p text:style-name="P7">I<text:span text:style-name="T19">l trattamento dei</text:span> dati da lei forniti <text:span text:style-name="T19">è finalizzato </text:span>unicamente <text:span text:style-name="T19">all’</text:span>espletamento di tale procedura ed avviene con l’utilizzo di modalità cartacea e/o informatica, nei modi e nei limiti necessari per perseguire le predette finalità, anche in caso di comunicazione a terzi.;</text:p>
        </text:list-item>
        <text:list-item>
          <text:p text:style-name="P7"><text:span text:style-name="T20">i</text:span>l conferimento dei dati è obbligatorio per dare corso alla procedura; pertanto, il mancato conferimento provocherebbe l’arresto della procedura, integrando una violazione di legge.</text:p>
        </text:list-item>
        <text:list-item>
          <text:p text:style-name="P8">il titolare del trattamento è la Provincia Autonoma di Trento, con sede in Piazza Dante 15 – 38122 Trento;</text:p>
        </text:list-item>
        <text:list-item>
          <text:p text:style-name="P9">responsabile del trattamento è la Dirigente del Servizio <text:span text:style-name="T21">per il </text:span>Reclutamento <text:span text:style-name="T21">e la </text:span>gestione <text:span text:style-name="T21">del </text:span>personale della scuola che provvede alla nomina degli incaricati all’interno della struttura di sua competenza;</text:p>
        </text:list-item>
        <text:list-item>
          <text:p text:style-name="P9">in ogni momento Lei potrà esercitare i suoi diritti nei confronti del titolare del trattamento e cioè ottenere l’accesso ai dati personali, la rettifica, l’integrazione, o la cancellazione degli stessi, la limitazione del trattamento dei dati, nonché il diritto di opporsi al loro trattamento;</text:p>
        </text:list-item>
        <text:list-item>
          <text:p text:style-name="P10"><text:span text:style-name="T13">i</text:span> dati saranno conservati per un periodo illimitato secondo il criterio del massimario di scarto documentale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5cm" fo:margin-right="0cm" fo:text-align="justify" style:justify-single-word="false" fo:text-indent="-0.85cm" style:auto-text-indent="false" fo:keep-with-next="always">
        <style:tab-stops>
          <style:tab-stop style:position="11.502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85cm" fo:margin-right="1cm" fo:line-height="150%" fo:text-align="justify" style:justify-single-word="false" fo:text-indent="-1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150%" fo:text-align="justify" style:justify-single-word="false" fo:text-indent="-1.7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</dc:title>
    <meta:initial-creator>PR31569</meta:initial-creator>
    <meta:creation-date>2010-06-07T09:24:00</meta:creation-date>
    <dc:date>2020-08-11T11:38:14.473000000</dc:date>
    <meta:print-date>2011-05-18T11:50:00</meta:print-date>
    <meta:editing-cycles>36</meta:editing-cycles>
    <meta:editing-duration>PT1H54M29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15" meta:word-count="278" meta:character-count="2040" meta:non-whitespace-character-count="1757"/>
  </office:meta>
</office:document-meta>
</file>